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black" svg:font-family="'arial black', 'avant gard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Black" fo:font-size="8pt" style:font-size-asian="8pt" style:font-size-complex="8pt"/>
    </style:style>
    <style:style style:name="P2" style:family="paragraph" style:parent-style-name="Heading_20_1">
      <style:text-properties style:font-name="Arial Black" fo:font-size="8pt" style:font-size-asian="8pt" style:font-size-complex="8pt"/>
    </style:style>
    <style:style style:name="T1" style:family="text">
      <style:text-properties style:font-name="arial black"/>
    </style:style>
    <style:style style:name="T2" style:family="text">
      <style:text-properties style:font-name="arial black" fo:font-weight="bold" style:font-weight-asian="bold" style:font-weight-complex="bold"/>
    </style:style>
    <style:style style:name="T3" style:family="text">
      <style:text-properties style:font-name="arial black" fo:font-weight="normal" style:font-weight-asian="normal" style:font-weight-complex="normal"/>
    </style:style>
    <style:style style:name="T4" style:family="text">
      <style:text-properties style:font-name="arial black" fo:font-size="8pt" style:font-size-asian="8pt" style:font-size-complex="8pt"/>
    </style:style>
    <style:style style:name="T5" style:family="text">
      <style:text-properties style:font-name="arial black" fo:font-size="8pt" fo:font-weight="bold" style:font-size-asian="8pt" style:font-weight-asian="bold" style:font-size-complex="8pt"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Arial Black"/>
    </style:style>
    <style:style style:name="T9" style:family="text">
      <style:text-properties style:font-name="Arial Black" fo:font-weight="bold" style:font-weight-asian="bold" style:font-weight-complex="bold"/>
    </style:style>
    <style:style style:name="T10" style:family="text">
      <style:text-properties style:font-name="Arial Black" fo:font-weight="normal" style:font-weight-asian="normal" style:font-weight-complex="normal"/>
    </style:style>
    <style:style style:name="T11" style:family="text">
      <style:text-properties style:font-name="Arial Black" fo:font-size="8pt" fo:font-weight="bold" style:font-size-asian="8pt" style:font-weight-asian="bold" style:font-size-complex="8pt" style:font-weight-complex="bold"/>
    </style:style>
    <style:style style:name="T12" style:family="text">
      <style:text-properties style:font-name="Arial Black" fo:font-size="8pt" fo:font-weight="normal" style:font-size-asian="8pt" style:font-weight-asian="normal" style:font-size-complex="8pt" style:font-weight-complex="normal"/>
    </style:style>
    <style:style style:name="T13" style:family="text">
      <style:text-properties style:font-name="Arial Black"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p text:style-name="Text_20_body"><text:span text:style-name="Emphasis"><text:span text:style-name="T4">I</text:span></text:span><text:span text:style-name="Emphasis"><text:span text:style-name="T5">l </text:span></text:span><text:span text:style-name="Emphasis"><text:span text:style-name="T11">ne faut pas mourir idiot comme on dit, </text:span></text:span></text:p>
      <text:p text:style-name="Text_20_body"><text:span text:style-name="Emphasis"><text:span text:style-name="T11">Alors je vais vous racontez mon histoire mes impressions, mes doutes, mes peurs et pour finir le plaisir de vivre cette expérience avec la </text:span></text:span><text:span text:style-name="Emphasis"><text:span text:style-name="T12">personne que l’on aime!!!!</text:span></text:span></text:p>
      <text:p text:style-name="Text_20_body"><text:span text:style-name="Emphasis"><text:span text:style-name="T13">Il faut retourner quelques mois en arrière, la ou tout à commencé (il faut bien un début)!!!!!</text:span></text:span></text:p>
      <text:p text:style-name="Text_20_body"><text:span text:style-name="Emphasis"><text:span text:style-name="T13">Avant petite présentation de Nous,</text:span></text:span></text:p>
      <text:p text:style-name="Text_20_body"><text:span text:style-name="Emphasis"><text:span text:style-name="T13">Nous sommes un couple reconstitués à nous deux 8 enfants (oui sa fait peur)!!!! 5 enfants pour madame et 3 pour monsieur!!!!</text:span></text:span></text:p>
      <text:p text:style-name="Text_20_body"><text:span text:style-name="Emphasis"><text:span text:style-name="T13">Notre ages ? 43 ans pour monsieur 42 ans pour madame!!!! (le plus bel age non?)</text:span></text:span></text:p>
      <text:p text:style-name="Text_20_body"><text:span text:style-name="Emphasis"><text:span text:style-name="T13">Une rencontre grace à un site de rencontre dont je ne dirais pas le nom ( eh oui pas de pub gratuite)!!!!</text:span></text:span></text:p>
      <text:p text:style-name="Text_20_body"><text:span text:style-name="Emphasis"><text:span text:style-name="T13">Et l’amour nous tombe dessus, en 3 semaines nous vivions ensembles</text:span></text:span></text:p>
      <text:p text:style-name="Text_20_body"><text:span text:style-name="Emphasis"><text:span text:style-name="T13">Il a fallut apprendre à se connaitre et bien sur arriva le jour ou mon chéri me parla du Libertinage</text:span></text:span><text:span text:style-name="T13">!!!! (imaginé ma tête heuuuu c’est quoi le libertinage d’abord ?????? )</text:span></text:p>
      <text:p text:style-name="Text_20_body"><text:span text:style-name="Emphasis"><text:span text:style-name="T13">Alors s’en suivi des discutions tard dans la nuit, beaucoup de question pour moi, à j’ai oublié de vous dire mon chéri est un libertin depuis quelques années déjà et moi une novice!!!</text:span></text:span></text:p>
      <text:p text:style-name="Text_20_body"><text:span text:style-name="Emphasis"><text:span text:style-name="T13">Bref me voilà pleine de peur de doutes et cette question qui revient sans cesse comment accepter que l homme que j’aime puisse toucher une autre femme??? (à la jalousie pas facile)!!!</text:span></text:span></text:p>
      <text:p text:style-name="Text_20_body"><text:span text:style-name="Emphasis"><text:span text:style-name="T13">Et puis un soir une émission sur le libertinage passe sur une grande chaine de diffusion !!!! Donc je décide de la regarder juste pour voir, comprendre !!!!</text:span></text:span></text:p>
      <text:p text:style-name="Text_20_body"><text:span text:style-name="Emphasis"><text:span text:style-name="T13">Je suis pas très enchantée les images ainsi que les commentaires ne me plaisent pas je trouves cela vulgaire !!!!(bref c’est pas gagné) !!!!</text:span></text:span></text:p>
      <text:p text:style-name="Text_20_body"><text:span text:style-name="Emphasis"><text:span text:style-name="T13">Puis quelques jours après je décide de faire un pas vers le libertinage et je propose à mon chéri d’aller dans un club!!!</text:span></text:span></text:p>
      <text:p text:style-name="Text_20_body"><text:span text:style-name="Emphasis"><text:span text:style-name="T13">Nous voilà donc partit en visite d’un club!!!!</text:span></text:span></text:p>
      <text:p text:style-name="Text_20_body"><text:span text:style-name="Emphasis"><text:span text:style-name="T13">Bien premières impressions en entrant je me sent perdu et me demande ce que je fais ici!!!!! on dépose nos affaires et nous entrons dans ce club ou beaucoup de monde sont là!!!! (ohlala tous ce monde et ces femmes a moité dénudées!!!) </text:span></text:span></text:p>
      <text:p text:style-name="Text_20_body"><text:span text:style-name="Emphasis"><text:span text:style-name="T13">Bien sur dame jalousie point son nez (ouchhhh ça fait mal!!!) mais tant pis j’y suis j’y reste j’ai confiance en mon homme il ne feras rien qui puisse me peiner!!!</text:span></text:span></text:p>
      <text:p text:style-name="Text_20_body"><text:span text:style-name="Emphasis"><text:span text:style-name="T13">Alors on y va on s’installe sur un canapé en buvant un ptit verre!!! j’ai le regard baisser me sent vraiment pas à l’aise (c’est vrai pas facile de sentir des regard coquin sur soit surtout les femmes!!!!) </text:span></text:span></text:p>
      <text:p text:style-name="Text_20_body"><text:span text:style-name="Emphasis"><text:span text:style-name="T13">La musique démarre les gens se lèvent  et se mettent a danser ( le hic c’est qu’ils sont collés les uns aux autres et sa s’embrasse se touche je me sent mal je veux partir!!!!) nous visitons ensuite les endroits coquins ou des couples s’amusent la c’est le choc je les regardes ses couples s’amuser et je me voit moi et mon chéri dans ses poses que j’affectionne et  je me dit que jamais je ne pourrais voir mon chéri s’amuser avec une femme c’est trop douloureux!!! (toujours la jalousie)!!!</text:span></text:span></text:p>
      <text:p text:style-name="Text_20_body"><text:span text:style-name="Emphasis"><text:span text:style-name="T13">Bref Nous rentrons chez nous et je me dit que finalement même si pour moi cela me parait impossible à ce moment la je pense que je pourrais un jours aller un peu plus loin il faut juste que je rencontre les bonnes personnes qui seront me mettre en confiance et répondre a toute mes questions!!!!</text:span></text:span></text:p>
      <text:p text:style-name="Text_20_body"><text:span text:style-name="Emphasis"><text:span text:style-name="T13">Mon chéri c’est inscrit sur un site libertin (non je ne dirais pas le nom pas de pub gratuite!!!!) Et nous avons pu faire la connaissance d’un couple formidable!!! nous nous sommes rencontrés 3 fois </text:span></text:span></text:p>
      <text:p text:style-name="Text_20_body"><text:span text:style-name="Emphasis"><text:span text:style-name="T13">Notre première rencontre avec ce couple fut un moment de partage dans le sens ou on savait qu’il ne se passerait rien on était là juste pour répondre à mes questions!!!! je vais vous dire j’y suis allée avec beaucoup de stress la première demi-heure fut éprouvante pour moi comme pour le couple qui nous recevez !!!!!</text:span></text:span></text:p>
      <text:p text:style-name="Text_20_body"><text:span text:style-name="Emphasis"><text:span text:style-name="T13">Mais ils ont été tous formidables ils ont répondu a toutes mes questions ils ont su me mettre a l’aise me rassurer!!!! résultat discutions jusqu’à 6heures du matin trop fort!!! et presser de les revoir!!!</text:span></text:span></text:p>
      <text:p text:style-name="Text_20_body"><text:span text:style-name="Emphasis"><text:span text:style-name="T13">Nous nous sommes revues encore 2 fois bon la deuxième fois c’était une sortie coquine mais qui est rester très sage!!!</text:span></text:span></text:p>
      <text:p text:style-name="Text_20_body"><text:span text:style-name="Emphasis"><text:span text:style-name="T13">Et la 3ème fois fut la bonne première vrai expérience attention juste mèlangiste et très soft!!! (eh oui cette jalousie qui est toujours la!!! moins forte mais la quand même!!!)</text:span></text:span></text:p>
      <text:p text:style-name="Text_20_body"><text:soft-page-break/><text:span text:style-name="Emphasis"><text:span text:style-name="T13">Je vous raconterez mes autres expériences un peu plus tard!!!!</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black" svg:font-family="'arial black', 'avant gard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6T13:04:53.82</meta:creation-date>
    <dc:date>2013-12-26T13:07:42.08</dc:date>
    <meta:editing-duration>PT2M51S</meta:editing-duration>
    <meta:editing-cycles>1</meta:editing-cycles>
    <meta:generator>OpenOffice/4.0.1$Win32 OpenOffice.org_project/401m5$Build-9714</meta:generator>
    <meta:document-statistic meta:table-count="0" meta:image-count="0" meta:object-count="0" meta:page-count="2" meta:paragraph-count="26" meta:word-count="755" meta:character-count="4177"/>
  </office:meta>
</office:document-meta>
</file>